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2"><draw:image xlink:href="Pictures/100000000000012C0000012CBA9D6A94.jpg" xlink:type="simple" xlink:show="embed" xlink:actuate="onLoad"/></draw:frame></text:span><draw:g text:anchor-type="char" draw:z-index="1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0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0/15/2026</text:p>
          </table:table-cell>
        </table:table-row>
      </table:table>
      <text:p text:style-name="P3"/>
      <text:p text:style-name="Standard">Датум: 29<text:span text:style-name="T17">.04.2026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Периодично испитивање </text:span><text:span text:style-name="T20">(баждарење)</text:span><text:span text:style-name="T18"> апарата за контролу алкохола - Алкотест 6820</text:span></text:p>
      <text:p text:style-name="P15"/>
      <text:p text:style-name="P16"><text:span text:style-name="T11">3.1. Процењена вредност набавке:</text:span> 15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6.05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026346039336692289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29T14:12:00.40</dc:date>
    <meta:editing-duration>PT4H53M35S</meta:editing-duration>
    <meta:editing-cycles>21</meta:editing-cycles>
    <meta:generator>OpenOffice/4.1.15$Win32 OpenOffice.org_project/4115m2$Build-9813</meta:generator>
    <meta:print-date>2026-04-29T14:08:59.71</meta:print-date>
    <meta:document-statistic meta:table-count="1" meta:image-count="2" meta:object-count="0" meta:page-count="2" meta:paragraph-count="46" meta:word-count="360" meta:character-count="2710"/>
  </office:meta>
</office:document-meta>
</file>